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01</text:p>
          </table:table-cell>
          <table:table-cell table:number-columns-repeated="4" table:style-name="ce10"/>
          <table:table-cell office:value-type="string" table:style-name="ce12">
            <text:p>0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7" table:style-name="ce16">
            <text:p>26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" table:style-name="ce17">
            <text:p>2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23:050002:1023</text:p>
          </table:table-cell>
          <table:covered-table-cell/>
          <table:table-cell office:value-type="float" office:value="172667.04" table:style-name="ce20">
            <text:p>172667,0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23:050002:1054</text:p>
          </table:table-cell>
          <table:covered-table-cell/>
          <table:table-cell office:value-type="float" office:value="149365.75" table:style-name="ce20">
            <text:p>149365,7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23:050002:1063</text:p>
          </table:table-cell>
          <table:covered-table-cell/>
          <table:table-cell office:value-type="float" office:value="193017.72" table:style-name="ce20">
            <text:p>193017,7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23:050002:1064</text:p>
          </table:table-cell>
          <table:covered-table-cell/>
          <table:table-cell office:value-type="float" office:value="205376.64000000001" table:style-name="ce20">
            <text:p>205376,6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23:050002:1081</text:p>
          </table:table-cell>
          <table:covered-table-cell/>
          <table:table-cell office:value-type="float" office:value="160574.39999999999" table:style-name="ce20">
            <text:p>160574,4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23:050002:1093</text:p>
          </table:table-cell>
          <table:covered-table-cell/>
          <table:table-cell office:value-type="float" office:value="152843.04" table:style-name="ce20">
            <text:p>152843,0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23:050002:1095</text:p>
          </table:table-cell>
          <table:covered-table-cell/>
          <table:table-cell office:value-type="float" office:value="87423.84" table:style-name="ce20">
            <text:p>87423,8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23:050002:1110</text:p>
          </table:table-cell>
          <table:covered-table-cell/>
          <table:table-cell office:value-type="float" office:value="309056.15999999997" table:style-name="ce20">
            <text:p>309056,1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23:050002:1113</text:p>
          </table:table-cell>
          <table:covered-table-cell/>
          <table:table-cell office:value-type="float" office:value="354056.64" table:style-name="ce20">
            <text:p>354056,6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23:050002:1116</text:p>
          </table:table-cell>
          <table:covered-table-cell/>
          <table:table-cell office:value-type="float" office:value="162556.79999999999" table:style-name="ce20">
            <text:p>162556,8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3:050002:1123</text:p>
          </table:table-cell>
          <table:covered-table-cell/>
          <table:table-cell office:value-type="float" office:value="189517.44" table:style-name="ce20">
            <text:p>189517,4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3:050002:1133</text:p>
          </table:table-cell>
          <table:covered-table-cell/>
          <table:table-cell office:value-type="float" office:value="120133.44" table:style-name="ce20">
            <text:p>120133,4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3:050002:11372</text:p>
          </table:table-cell>
          <table:covered-table-cell/>
          <table:table-cell office:value-type="float" office:value="198240" table:style-name="ce20">
            <text:p>198240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3:050002:1148</text:p>
          </table:table-cell>
          <table:covered-table-cell/>
          <table:table-cell office:value-type="float" office:value="127071.84" table:style-name="ce20">
            <text:p>127071,8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3:050002:1161</text:p>
          </table:table-cell>
          <table:covered-table-cell/>
          <table:table-cell office:value-type="float" office:value="87622.080000000002" table:style-name="ce20">
            <text:p>87622,0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3:050002:11618</text:p>
          </table:table-cell>
          <table:covered-table-cell/>
          <table:table-cell office:value-type="float" office:value="81072.42" table:style-name="ce20">
            <text:p>81072,4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3:050002:1169</text:p>
          </table:table-cell>
          <table:covered-table-cell/>
          <table:table-cell office:value-type="float" office:value="139759.20000000001" table:style-name="ce20">
            <text:p>139759,2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3:050002:1203</text:p>
          </table:table-cell>
          <table:covered-table-cell/>
          <table:table-cell office:value-type="float" office:value="123503.52" table:style-name="ce20">
            <text:p>123503,5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3:050002:1211</text:p>
          </table:table-cell>
          <table:covered-table-cell/>
          <table:table-cell office:value-type="float" office:value="112203.84" table:style-name="ce20">
            <text:p>112203,8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3:050002:1227</text:p>
          </table:table-cell>
          <table:covered-table-cell/>
          <table:table-cell office:value-type="float" office:value="128261.28" table:style-name="ce20">
            <text:p>128261,2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3:050002:1233</text:p>
          </table:table-cell>
          <table:covered-table-cell/>
          <table:table-cell office:value-type="float" office:value="122438.28" table:style-name="ce20">
            <text:p>122438,2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3:050002:1246</text:p>
          </table:table-cell>
          <table:covered-table-cell/>
          <table:table-cell office:value-type="float" office:value="202601.28" table:style-name="ce20">
            <text:p>202601,2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3:050002:1249</text:p>
          </table:table-cell>
          <table:covered-table-cell/>
          <table:table-cell office:value-type="float" office:value="119340.48" table:style-name="ce20">
            <text:p>119340,4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3:050002:12885</text:p>
          </table:table-cell>
          <table:covered-table-cell/>
          <table:table-cell office:value-type="float" office:value="176235.36" table:style-name="ce20">
            <text:p>176235,3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3:050002:13245</text:p>
          </table:table-cell>
          <table:covered-table-cell/>
          <table:table-cell office:value-type="float" office:value="154825.44" table:style-name="ce20">
            <text:p>154825,4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3:050002:13283</text:p>
          </table:table-cell>
          <table:covered-table-cell/>
          <table:table-cell office:value-type="float" office:value="116961.60000000001" table:style-name="ce20">
            <text:p>116961,6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3:050002:147</text:p>
          </table:table-cell>
          <table:covered-table-cell/>
          <table:table-cell office:value-type="float" office:value="104472.48" table:style-name="ce20">
            <text:p>104472,4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3:050002:148</text:p>
          </table:table-cell>
          <table:covered-table-cell/>
          <table:table-cell office:value-type="float" office:value="134010.23999999999" table:style-name="ce20">
            <text:p>134010,2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3:050002:1507</text:p>
          </table:table-cell>
          <table:covered-table-cell/>
          <table:table-cell office:value-type="float" office:value="100309.44" table:style-name="ce20">
            <text:p>100309,4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3:050002:1512</text:p>
          </table:table-cell>
          <table:covered-table-cell/>
          <table:table-cell office:value-type="float" office:value="106256.64" table:style-name="ce20">
            <text:p>106256,6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3:050002:1515</text:p>
          </table:table-cell>
          <table:covered-table-cell/>
          <table:table-cell office:value-type="float" office:value="120926.39999999999" table:style-name="ce20">
            <text:p>120926,4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3:050002:1516</text:p>
          </table:table-cell>
          <table:covered-table-cell/>
          <table:table-cell office:value-type="float" office:value="119538.72" table:style-name="ce20">
            <text:p>119538,7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3:050002:1523</text:p>
          </table:table-cell>
          <table:covered-table-cell/>
          <table:table-cell office:value-type="float" office:value="124494.72" table:style-name="ce20">
            <text:p>124494,7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3:050002:1525</text:p>
          </table:table-cell>
          <table:covered-table-cell/>
          <table:table-cell office:value-type="float" office:value="129648.96000000001" table:style-name="ce20">
            <text:p>129648,9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50002:1527</text:p>
          </table:table-cell>
          <table:covered-table-cell/>
          <table:table-cell office:value-type="float" office:value="162358.56" table:style-name="ce20">
            <text:p>162358,5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3:050002:1528</text:p>
          </table:table-cell>
          <table:covered-table-cell/>
          <table:table-cell office:value-type="float" office:value="128063.03999999999" table:style-name="ce20">
            <text:p>128063,0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3:050002:1532</text:p>
          </table:table-cell>
          <table:covered-table-cell/>
          <table:table-cell office:value-type="float" office:value="125684.16" table:style-name="ce20">
            <text:p>125684,1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050002:1534</text:p>
          </table:table-cell>
          <table:covered-table-cell/>
          <table:table-cell office:value-type="float" office:value="124692.96" table:style-name="ce20">
            <text:p>124692,9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3:050002:1535</text:p>
          </table:table-cell>
          <table:covered-table-cell/>
          <table:table-cell office:value-type="float" office:value="144715.20000000001" table:style-name="ce20">
            <text:p>144715,2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3:050002:1537</text:p>
          </table:table-cell>
          <table:covered-table-cell/>
          <table:table-cell office:value-type="float" office:value="118922.14" table:style-name="ce20">
            <text:p>118922,1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3:050002:154</text:p>
          </table:table-cell>
          <table:covered-table-cell/>
          <table:table-cell office:value-type="float" office:value="117159.84" table:style-name="ce20">
            <text:p>117159,8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3:050002:1541</text:p>
          </table:table-cell>
          <table:covered-table-cell/>
          <table:table-cell office:value-type="float" office:value="155692.88" table:style-name="ce20">
            <text:p>155692,8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3:050002:1544</text:p>
          </table:table-cell>
          <table:covered-table-cell/>
          <table:table-cell office:value-type="float" office:value="132226.07999999999" table:style-name="ce20">
            <text:p>132226,0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50002:1548</text:p>
          </table:table-cell>
          <table:covered-table-cell/>
          <table:table-cell office:value-type="float" office:value="120331.68" table:style-name="ce20">
            <text:p>120331,6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50002:1549</text:p>
          </table:table-cell>
          <table:covered-table-cell/>
          <table:table-cell office:value-type="float" office:value="108040.8" table:style-name="ce20">
            <text:p>108040,8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3:050002:1552</text:p>
          </table:table-cell>
          <table:covered-table-cell/>
          <table:table-cell office:value-type="float" office:value="132424.32000000001" table:style-name="ce20">
            <text:p>132424,3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3:050002:1554</text:p>
          </table:table-cell>
          <table:covered-table-cell/>
          <table:table-cell office:value-type="float" office:value="117754.56" table:style-name="ce20">
            <text:p>117754,5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3:050002:1556</text:p>
          </table:table-cell>
          <table:covered-table-cell/>
          <table:table-cell office:value-type="float" office:value="121521.12" table:style-name="ce20">
            <text:p>121521,1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3:050002:1557</text:p>
          </table:table-cell>
          <table:covered-table-cell/>
          <table:table-cell office:value-type="float" office:value="124692.96" table:style-name="ce20">
            <text:p>124692,9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3:050002:1561</text:p>
          </table:table-cell>
          <table:covered-table-cell/>
          <table:table-cell office:value-type="float" office:value="123900" table:style-name="ce20">
            <text:p>123900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3:050002:1562</text:p>
          </table:table-cell>
          <table:covered-table-cell/>
          <table:table-cell office:value-type="float" office:value="125089.44" table:style-name="ce20">
            <text:p>125089,4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3:050002:1563</text:p>
          </table:table-cell>
          <table:covered-table-cell/>
          <table:table-cell office:value-type="float" office:value="131433.12" table:style-name="ce20">
            <text:p>131433,1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3:050002:1564</text:p>
          </table:table-cell>
          <table:covered-table-cell/>
          <table:table-cell office:value-type="float" office:value="131433.12" table:style-name="ce20">
            <text:p>131433,1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3:050002:1566</text:p>
          </table:table-cell>
          <table:covered-table-cell/>
          <table:table-cell office:value-type="float" office:value="144516.96" table:style-name="ce20">
            <text:p>144516,9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3:050002:1569</text:p>
          </table:table-cell>
          <table:covered-table-cell/>
          <table:table-cell office:value-type="float" office:value="102814.39999999999" table:style-name="ce20">
            <text:p>102814,4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3:050002:1570</text:p>
          </table:table-cell>
          <table:covered-table-cell/>
          <table:table-cell office:value-type="float" office:value="121775.87" table:style-name="ce20">
            <text:p>121775,8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3:050002:1571</text:p>
          </table:table-cell>
          <table:covered-table-cell/>
          <table:table-cell office:value-type="float" office:value="124490.64" table:style-name="ce20">
            <text:p>124490,6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3:050002:1573</text:p>
          </table:table-cell>
          <table:covered-table-cell/>
          <table:table-cell office:value-type="float" office:value="131631.35999999999" table:style-name="ce20">
            <text:p>131631,3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3:050002:1576</text:p>
          </table:table-cell>
          <table:covered-table-cell/>
          <table:table-cell office:value-type="float" office:value="101498.88" table:style-name="ce20">
            <text:p>101498,8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3:050002:1577</text:p>
          </table:table-cell>
          <table:covered-table-cell/>
          <table:table-cell office:value-type="float" office:value="110816.16" table:style-name="ce20">
            <text:p>110816,1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3:050002:1578</text:p>
          </table:table-cell>
          <table:covered-table-cell/>
          <table:table-cell office:value-type="float" office:value="189517.44" table:style-name="ce20">
            <text:p>189517,4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3:050002:1580</text:p>
          </table:table-cell>
          <table:covered-table-cell/>
          <table:table-cell office:value-type="float" office:value="118651.2" table:style-name="ce20">
            <text:p>118651,2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3:050002:1583</text:p>
          </table:table-cell>
          <table:covered-table-cell/>
          <table:table-cell office:value-type="float" office:value="142178.4" table:style-name="ce20">
            <text:p>142178,4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3:050002:1584</text:p>
          </table:table-cell>
          <table:covered-table-cell/>
          <table:table-cell office:value-type="float" office:value="130876.1" table:style-name="ce20">
            <text:p>130876,1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3:050002:1585</text:p>
          </table:table-cell>
          <table:covered-table-cell/>
          <table:table-cell office:value-type="float" office:value="109935.81" table:style-name="ce20">
            <text:p>109935,8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3:050002:1586</text:p>
          </table:table-cell>
          <table:covered-table-cell/>
          <table:table-cell office:value-type="float" office:value="127836.1" table:style-name="ce20">
            <text:p>127836,1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3:050002:1587</text:p>
          </table:table-cell>
          <table:covered-table-cell/>
          <table:table-cell office:value-type="float" office:value="106941.12" table:style-name="ce20">
            <text:p>106941,1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3:050002:1590</text:p>
          </table:table-cell>
          <table:covered-table-cell/>
          <table:table-cell office:value-type="float" office:value="107247.84" table:style-name="ce20">
            <text:p>107247,8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3:050002:1592</text:p>
          </table:table-cell>
          <table:covered-table-cell/>
          <table:table-cell office:value-type="float" office:value="102093.6" table:style-name="ce20">
            <text:p>102093,6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3:050002:1593</text:p>
          </table:table-cell>
          <table:covered-table-cell/>
          <table:table-cell office:value-type="float" office:value="102291.84" table:style-name="ce20">
            <text:p>102291,8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3:050002:1594</text:p>
          </table:table-cell>
          <table:covered-table-cell/>
          <table:table-cell office:value-type="float" office:value="97335.84" table:style-name="ce20">
            <text:p>97335,8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3:050002:1595</text:p>
          </table:table-cell>
          <table:covered-table-cell/>
          <table:table-cell office:value-type="float" office:value="100309.44" table:style-name="ce20">
            <text:p>100309,4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3:050002:1596</text:p>
          </table:table-cell>
          <table:covered-table-cell/>
          <table:table-cell office:value-type="float" office:value="101895.36" table:style-name="ce20">
            <text:p>101895,3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3:050002:1597</text:p>
          </table:table-cell>
          <table:covered-table-cell/>
          <table:table-cell office:value-type="float" office:value="105067.2" table:style-name="ce20">
            <text:p>105067,2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3:050002:1600</text:p>
          </table:table-cell>
          <table:covered-table-cell/>
          <table:table-cell office:value-type="float" office:value="85044.96" table:style-name="ce20">
            <text:p>85044,9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3:050002:1601</text:p>
          </table:table-cell>
          <table:covered-table-cell/>
          <table:table-cell office:value-type="float" office:value="118349.28" table:style-name="ce20">
            <text:p>118349,2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3:050002:1602</text:p>
          </table:table-cell>
          <table:covered-table-cell/>
          <table:table-cell office:value-type="float" office:value="122710.56" table:style-name="ce20">
            <text:p>122710,5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3:050002:1603</text:p>
          </table:table-cell>
          <table:covered-table-cell/>
          <table:table-cell office:value-type="float" office:value="120529.92" table:style-name="ce20">
            <text:p>120529,9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3:050002:1605</text:p>
          </table:table-cell>
          <table:covered-table-cell/>
          <table:table-cell office:value-type="float" office:value="125287.67999999999" table:style-name="ce20">
            <text:p>125287,6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3:050002:1606</text:p>
          </table:table-cell>
          <table:covered-table-cell/>
          <table:table-cell office:value-type="float" office:value="132027.84" table:style-name="ce20">
            <text:p>132027,8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3:050002:1607</text:p>
          </table:table-cell>
          <table:covered-table-cell/>
          <table:table-cell office:value-type="float" office:value="145508.16" table:style-name="ce20">
            <text:p>145508,1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3:050002:1608</text:p>
          </table:table-cell>
          <table:covered-table-cell/>
          <table:table-cell office:value-type="float" office:value="149869.44" table:style-name="ce20">
            <text:p>149869,4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3:050002:1609</text:p>
          </table:table-cell>
          <table:covered-table-cell/>
          <table:table-cell office:value-type="float" office:value="147490.56" table:style-name="ce20">
            <text:p>147490,5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3:050002:1615</text:p>
          </table:table-cell>
          <table:covered-table-cell/>
          <table:table-cell office:value-type="float" office:value="116763.36" table:style-name="ce20">
            <text:p>116763,3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3:050002:1616</text:p>
          </table:table-cell>
          <table:covered-table-cell/>
          <table:table-cell office:value-type="float" office:value="113195.04" table:style-name="ce20">
            <text:p>113195,0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3:050002:1617</text:p>
          </table:table-cell>
          <table:covered-table-cell/>
          <table:table-cell office:value-type="float" office:value="108040.8" table:style-name="ce20">
            <text:p>108040,8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3:050002:1618</text:p>
          </table:table-cell>
          <table:covered-table-cell/>
          <table:table-cell office:value-type="float" office:value="116763.36" table:style-name="ce20">
            <text:p>116763,3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3:050002:1619</text:p>
          </table:table-cell>
          <table:covered-table-cell/>
          <table:table-cell office:value-type="float" office:value="123503.52" table:style-name="ce20">
            <text:p>123503,5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3:050002:1622</text:p>
          </table:table-cell>
          <table:covered-table-cell/>
          <table:table-cell office:value-type="float" office:value="134604.96" table:style-name="ce20">
            <text:p>134604,9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3:050002:1623</text:p>
          </table:table-cell>
          <table:covered-table-cell/>
          <table:table-cell office:value-type="float" office:value="126080.64" table:style-name="ce20">
            <text:p>126080,6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3:050002:164</text:p>
          </table:table-cell>
          <table:covered-table-cell/>
          <table:table-cell office:value-type="float" office:value="123900" table:style-name="ce20">
            <text:p>123900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3:050002:1640</text:p>
          </table:table-cell>
          <table:covered-table-cell/>
          <table:table-cell office:value-type="float" office:value="137975.04000000001" table:style-name="ce20">
            <text:p>137975,0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3:050002:1643</text:p>
          </table:table-cell>
          <table:covered-table-cell/>
          <table:table-cell office:value-type="float" office:value="130838.39999999999" table:style-name="ce20">
            <text:p>130838,4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3:050002:1645</text:p>
          </table:table-cell>
          <table:covered-table-cell/>
          <table:table-cell office:value-type="float" office:value="111410.88" table:style-name="ce20">
            <text:p>111410,8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3:050002:1646</text:p>
          </table:table-cell>
          <table:covered-table-cell/>
          <table:table-cell office:value-type="float" office:value="184567.95" table:style-name="ce20">
            <text:p>184567,9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3:050002:1649</text:p>
          </table:table-cell>
          <table:covered-table-cell/>
          <table:table-cell office:value-type="float" office:value="91785.12" table:style-name="ce20">
            <text:p>91785,1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3:050002:1651</text:p>
          </table:table-cell>
          <table:covered-table-cell/>
          <table:table-cell office:value-type="float" office:value="198628" table:style-name="ce20">
            <text:p>198628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3:050002:1652</text:p>
          </table:table-cell>
          <table:covered-table-cell/>
          <table:table-cell office:value-type="float" office:value="150265.92000000001" table:style-name="ce20">
            <text:p>150265,9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3:050002:1654</text:p>
          </table:table-cell>
          <table:covered-table-cell/>
          <table:table-cell office:value-type="float" office:value="152006.26999999999" table:style-name="ce20">
            <text:p>152006,2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3:050002:1655</text:p>
          </table:table-cell>
          <table:covered-table-cell/>
          <table:table-cell office:value-type="float" office:value="91188.18" table:style-name="ce20">
            <text:p>91188,1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3:050002:1656</text:p>
          </table:table-cell>
          <table:covered-table-cell/>
          <table:table-cell office:value-type="float" office:value="230553.12" table:style-name="ce20">
            <text:p>230553,1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3:050002:1657</text:p>
          </table:table-cell>
          <table:covered-table-cell/>
          <table:table-cell office:value-type="float" office:value="257315.52" table:style-name="ce20">
            <text:p>257315,5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3:050002:1661</text:p>
          </table:table-cell>
          <table:covered-table-cell/>
          <table:table-cell office:value-type="float" office:value="180993.12" table:style-name="ce20">
            <text:p>180993,1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3:050002:1663</text:p>
          </table:table-cell>
          <table:covered-table-cell/>
          <table:table-cell office:value-type="float" office:value="198636.48" table:style-name="ce20">
            <text:p>198636,4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3:050002:1666</text:p>
          </table:table-cell>
          <table:covered-table-cell/>
          <table:table-cell office:value-type="float" office:value="172270.56" table:style-name="ce20">
            <text:p>172270,5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3:050002:1668</text:p>
          </table:table-cell>
          <table:covered-table-cell/>
          <table:table-cell office:value-type="float" office:value="105463.67999999999" table:style-name="ce20">
            <text:p>105463,6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3:050002:1669</text:p>
          </table:table-cell>
          <table:covered-table-cell/>
          <table:table-cell office:value-type="float" office:value="114780.96" table:style-name="ce20">
            <text:p>114780,9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3:050002:1671</text:p>
          </table:table-cell>
          <table:covered-table-cell/>
          <table:table-cell office:value-type="float" office:value="143129.28" table:style-name="ce20">
            <text:p>143129,2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3:050002:1676</text:p>
          </table:table-cell>
          <table:covered-table-cell/>
          <table:table-cell office:value-type="float" office:value="237689.76" table:style-name="ce20">
            <text:p>237689,7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3:050002:1679</text:p>
          </table:table-cell>
          <table:covered-table-cell/>
          <table:table-cell office:value-type="float" office:value="147292.32" table:style-name="ce20">
            <text:p>147292,3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3:050002:1681</text:p>
          </table:table-cell>
          <table:covered-table-cell/>
          <table:table-cell office:value-type="float" office:value="115375.67999999999" table:style-name="ce20">
            <text:p>115375,6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3:050002:1687</text:p>
          </table:table-cell>
          <table:covered-table-cell/>
          <table:table-cell office:value-type="float" office:value="160574.39999999999" table:style-name="ce20">
            <text:p>160574,4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3:050002:1688</text:p>
          </table:table-cell>
          <table:covered-table-cell/>
          <table:table-cell office:value-type="float" office:value="122512.32000000001" table:style-name="ce20">
            <text:p>122512,3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3:050002:1690</text:p>
          </table:table-cell>
          <table:covered-table-cell/>
          <table:table-cell office:value-type="float" office:value="251963.04" table:style-name="ce20">
            <text:p>251963,0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3:050002:1691</text:p>
          </table:table-cell>
          <table:covered-table-cell/>
          <table:table-cell office:value-type="float" office:value="101102.39999999999" table:style-name="ce20">
            <text:p>101102,4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3:050002:1693</text:p>
          </table:table-cell>
          <table:covered-table-cell/>
          <table:table-cell office:value-type="float" office:value="273571.20000000001" table:style-name="ce20">
            <text:p>273571,2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3:050002:1694</text:p>
          </table:table-cell>
          <table:covered-table-cell/>
          <table:table-cell office:value-type="float" office:value="132027.84" table:style-name="ce20">
            <text:p>132027,8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3:050002:1695</text:p>
          </table:table-cell>
          <table:covered-table-cell/>
          <table:table-cell office:value-type="float" office:value="179010.72" table:style-name="ce20">
            <text:p>179010,7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3:050002:1697</text:p>
          </table:table-cell>
          <table:covered-table-cell/>
          <table:table-cell office:value-type="float" office:value="232139.04" table:style-name="ce20">
            <text:p>232139,0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3:050002:1699</text:p>
          </table:table-cell>
          <table:covered-table-cell/>
          <table:table-cell office:value-type="float" office:value="135596.16" table:style-name="ce20">
            <text:p>135596,1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3:050002:1701</text:p>
          </table:table-cell>
          <table:covered-table-cell/>
          <table:table-cell office:value-type="float" office:value="121917.6" table:style-name="ce20">
            <text:p>121917,6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3:050002:1702</text:p>
          </table:table-cell>
          <table:covered-table-cell/>
          <table:table-cell office:value-type="float" office:value="156609.60000000001" table:style-name="ce20">
            <text:p>156609,6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3:050002:1703</text:p>
          </table:table-cell>
          <table:covered-table-cell/>
          <table:table-cell office:value-type="float" office:value="139957.44" table:style-name="ce20">
            <text:p>139957,4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3:050002:1705</text:p>
          </table:table-cell>
          <table:covered-table-cell/>
          <table:table-cell office:value-type="float" office:value="115177.44" table:style-name="ce20">
            <text:p>115177,4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3:050002:1706</text:p>
          </table:table-cell>
          <table:covered-table-cell/>
          <table:table-cell office:value-type="float" office:value="185750.88" table:style-name="ce20">
            <text:p>185750,8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3:050002:1707</text:p>
          </table:table-cell>
          <table:covered-table-cell/>
          <table:table-cell office:value-type="float" office:value="149671.20000000001" table:style-name="ce20">
            <text:p>149671,2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3:050002:1709</text:p>
          </table:table-cell>
          <table:covered-table-cell/>
          <table:table-cell office:value-type="float" office:value="160772.64000000001" table:style-name="ce20">
            <text:p>160772,6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3:050002:1713</text:p>
          </table:table-cell>
          <table:covered-table-cell/>
          <table:table-cell office:value-type="float" office:value="160461.14000000001" table:style-name="ce20">
            <text:p>160461,1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3:050002:1715</text:p>
          </table:table-cell>
          <table:covered-table-cell/>
          <table:table-cell office:value-type="float" office:value="232932" table:style-name="ce20">
            <text:p>232932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3:050002:1716</text:p>
          </table:table-cell>
          <table:covered-table-cell/>
          <table:table-cell office:value-type="float" office:value="151653.6" table:style-name="ce20">
            <text:p>151653,6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3:050002:1717</text:p>
          </table:table-cell>
          <table:covered-table-cell/>
          <table:table-cell office:value-type="float" office:value="260289.12" table:style-name="ce20">
            <text:p>260289,1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3:050002:1720</text:p>
          </table:table-cell>
          <table:covered-table-cell/>
          <table:table-cell office:value-type="float" office:value="141939.84" table:style-name="ce20">
            <text:p>141939,8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3:050002:1721</text:p>
          </table:table-cell>
          <table:covered-table-cell/>
          <table:table-cell office:value-type="float" office:value="142931.04" table:style-name="ce20">
            <text:p>142931,0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3:050002:1724</text:p>
          </table:table-cell>
          <table:covered-table-cell/>
          <table:table-cell office:value-type="float" office:value="160376.16" table:style-name="ce20">
            <text:p>160376,1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3:050002:1725</text:p>
          </table:table-cell>
          <table:covered-table-cell/>
          <table:table-cell office:value-type="float" office:value="144516.96" table:style-name="ce20">
            <text:p>144516,9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3:050002:1726</text:p>
          </table:table-cell>
          <table:covered-table-cell/>
          <table:table-cell office:value-type="float" office:value="135596.16" table:style-name="ce20">
            <text:p>135596,1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3:050002:1728</text:p>
          </table:table-cell>
          <table:covered-table-cell/>
          <table:table-cell office:value-type="float" office:value="239870.4" table:style-name="ce20">
            <text:p>239870,4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3:050002:1732</text:p>
          </table:table-cell>
          <table:covered-table-cell/>
          <table:table-cell office:value-type="float" office:value="164539.20000000001" table:style-name="ce20">
            <text:p>164539,2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3:050002:1734</text:p>
          </table:table-cell>
          <table:covered-table-cell/>
          <table:table-cell office:value-type="float" office:value="172667.04" table:style-name="ce20">
            <text:p>172667,0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3:050002:1735</text:p>
          </table:table-cell>
          <table:covered-table-cell/>
          <table:table-cell office:value-type="float" office:value="188129.76" table:style-name="ce20">
            <text:p>188129,7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3:050002:1736</text:p>
          </table:table-cell>
          <table:covered-table-cell/>
          <table:table-cell office:value-type="float" office:value="197645.28" table:style-name="ce20">
            <text:p>197645,2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3:050002:1737</text:p>
          </table:table-cell>
          <table:covered-table-cell/>
          <table:table-cell office:value-type="float" office:value="131433.12" table:style-name="ce20">
            <text:p>131433,1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3:050002:1738</text:p>
          </table:table-cell>
          <table:covered-table-cell/>
          <table:table-cell office:value-type="float" office:value="208746.72" table:style-name="ce20">
            <text:p>208746,7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3:050002:1739</text:p>
          </table:table-cell>
          <table:covered-table-cell/>
          <table:table-cell office:value-type="float" office:value="166323.35999999999" table:style-name="ce20">
            <text:p>166323,3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3:050002:1741</text:p>
          </table:table-cell>
          <table:covered-table-cell/>
          <table:table-cell office:value-type="float" office:value="180993.12" table:style-name="ce20">
            <text:p>180993,1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3:050002:1743</text:p>
          </table:table-cell>
          <table:covered-table-cell/>
          <table:table-cell office:value-type="float" office:value="158592" table:style-name="ce20">
            <text:p>158592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3:050002:1744</text:p>
          </table:table-cell>
          <table:covered-table-cell/>
          <table:table-cell office:value-type="float" office:value="168900.48000000001" table:style-name="ce20">
            <text:p>168900,4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3:050002:1745</text:p>
          </table:table-cell>
          <table:covered-table-cell/>
          <table:table-cell office:value-type="float" office:value="183128.88" table:style-name="ce20">
            <text:p>183128,8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3:050002:1746</text:p>
          </table:table-cell>
          <table:covered-table-cell/>
          <table:table-cell office:value-type="float" office:value="146499.35999999999" table:style-name="ce20">
            <text:p>146499,3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23:050002:1747</text:p>
          </table:table-cell>
          <table:covered-table-cell/>
          <table:table-cell office:value-type="float" office:value="139362.72" table:style-name="ce20">
            <text:p>139362,7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3:050002:1748</text:p>
          </table:table-cell>
          <table:covered-table-cell/>
          <table:table-cell office:value-type="float" office:value="162680.85" table:style-name="ce20">
            <text:p>162680,8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3:050002:1749</text:p>
          </table:table-cell>
          <table:covered-table-cell/>
          <table:table-cell office:value-type="float" office:value="153834.23999999999" table:style-name="ce20">
            <text:p>153834,2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3:050002:1750</text:p>
          </table:table-cell>
          <table:covered-table-cell/>
          <table:table-cell office:value-type="float" office:value="144913.44" table:style-name="ce20">
            <text:p>144913,4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3:050002:1753</text:p>
          </table:table-cell>
          <table:covered-table-cell/>
          <table:table-cell office:value-type="float" office:value="71564.639999999999" table:style-name="ce20">
            <text:p>71564,6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3:050002:1754</text:p>
          </table:table-cell>
          <table:covered-table-cell/>
          <table:table-cell office:value-type="float" office:value="161565.6" table:style-name="ce20">
            <text:p>161565,6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3:050002:1755</text:p>
          </table:table-cell>
          <table:covered-table-cell/>
          <table:table-cell office:value-type="float" office:value="286655.03999999998" table:style-name="ce20">
            <text:p>286655,0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3:050002:1756</text:p>
          </table:table-cell>
          <table:covered-table-cell/>
          <table:table-cell office:value-type="float" office:value="223416.48" table:style-name="ce20">
            <text:p>223416,4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3:050002:1758</text:p>
          </table:table-cell>
          <table:covered-table-cell/>
          <table:table-cell office:value-type="float" office:value="109230.24" table:style-name="ce20">
            <text:p>109230,2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3:050002:177</text:p>
          </table:table-cell>
          <table:covered-table-cell/>
          <table:table-cell office:value-type="float" office:value="145706.4" table:style-name="ce20">
            <text:p>145706,4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3:050002:1779</text:p>
          </table:table-cell>
          <table:covered-table-cell/>
          <table:table-cell office:value-type="float" office:value="172270.56" table:style-name="ce20">
            <text:p>172270,5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3:050002:1781</text:p>
          </table:table-cell>
          <table:covered-table-cell/>
          <table:table-cell office:value-type="float" office:value="207359.04" table:style-name="ce20">
            <text:p>207359,0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3:050002:1783</text:p>
          </table:table-cell>
          <table:covered-table-cell/>
          <table:table-cell office:value-type="float" office:value="154032.48000000001" table:style-name="ce20">
            <text:p>154032,4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3:050002:1784</text:p>
          </table:table-cell>
          <table:covered-table-cell/>
          <table:table-cell office:value-type="float" office:value="225398.88" table:style-name="ce20">
            <text:p>225398,8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3:050002:1787</text:p>
          </table:table-cell>
          <table:covered-table-cell/>
          <table:table-cell office:value-type="float" office:value="188328" table:style-name="ce20">
            <text:p>188328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23:050002:1789</text:p>
          </table:table-cell>
          <table:covered-table-cell/>
          <table:table-cell office:value-type="float" office:value="126278.88" table:style-name="ce20">
            <text:p>126278,8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23:050002:1793</text:p>
          </table:table-cell>
          <table:covered-table-cell/>
          <table:table-cell office:value-type="float" office:value="99318.24" table:style-name="ce20">
            <text:p>99318,2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23:050002:1794</text:p>
          </table:table-cell>
          <table:covered-table-cell/>
          <table:table-cell office:value-type="float" office:value="100904.16" table:style-name="ce20">
            <text:p>100904,1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23:050002:1797</text:p>
          </table:table-cell>
          <table:covered-table-cell/>
          <table:table-cell office:value-type="float" office:value="205971.36" table:style-name="ce20">
            <text:p>205971,3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23:050002:1802</text:p>
          </table:table-cell>
          <table:covered-table-cell/>
          <table:table-cell office:value-type="float" office:value="188129.76" table:style-name="ce20">
            <text:p>188129,7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23:050002:1809</text:p>
          </table:table-cell>
          <table:covered-table-cell/>
          <table:table-cell office:value-type="float" office:value="140552.16" table:style-name="ce20">
            <text:p>140552,1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23:050002:1813</text:p>
          </table:table-cell>
          <table:covered-table-cell/>
          <table:table-cell office:value-type="float" office:value="121521.12" table:style-name="ce20">
            <text:p>121521,1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23:050002:1817</text:p>
          </table:table-cell>
          <table:covered-table-cell/>
          <table:table-cell office:value-type="float" office:value="159979.68" table:style-name="ce20">
            <text:p>159979,6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23:050002:1819</text:p>
          </table:table-cell>
          <table:covered-table-cell/>
          <table:table-cell office:value-type="float" office:value="133415.51999999999" table:style-name="ce20">
            <text:p>133415,5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23:050002:1823</text:p>
          </table:table-cell>
          <table:covered-table-cell/>
          <table:table-cell office:value-type="float" office:value="279914.88" table:style-name="ce20">
            <text:p>279914,8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23:050002:1825</text:p>
          </table:table-cell>
          <table:covered-table-cell/>
          <table:table-cell office:value-type="float" office:value="96407.52" table:style-name="ce20">
            <text:p>96407,5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23:050002:1826</text:p>
          </table:table-cell>
          <table:covered-table-cell/>
          <table:table-cell office:value-type="float" office:value="109434.24000000001" table:style-name="ce20">
            <text:p>109434,2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23:050002:1830</text:p>
          </table:table-cell>
          <table:covered-table-cell/>
          <table:table-cell office:value-type="float" office:value="103481.28" table:style-name="ce20">
            <text:p>103481,2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23:050002:1834</text:p>
          </table:table-cell>
          <table:covered-table-cell/>
          <table:table-cell office:value-type="float" office:value="165728.64000000001" table:style-name="ce20">
            <text:p>165728,6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23:050002:1836</text:p>
          </table:table-cell>
          <table:covered-table-cell/>
          <table:table-cell office:value-type="float" office:value="219451.68" table:style-name="ce20">
            <text:p>219451,6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23:050002:1837</text:p>
          </table:table-cell>
          <table:covered-table-cell/>
          <table:table-cell office:value-type="float" office:value="113789.75999999999" table:style-name="ce20">
            <text:p>113789,7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23:050002:1840</text:p>
          </table:table-cell>
          <table:covered-table-cell/>
          <table:table-cell office:value-type="float" office:value="183768.48" table:style-name="ce20">
            <text:p>183768,4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23:050002:1841</text:p>
          </table:table-cell>
          <table:covered-table-cell/>
          <table:table-cell office:value-type="float" office:value="311831.52" table:style-name="ce20">
            <text:p>311831,5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23:050002:1842</text:p>
          </table:table-cell>
          <table:covered-table-cell/>
          <table:table-cell office:value-type="float" office:value="216676.32" table:style-name="ce20">
            <text:p>216676,3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23:050002:1844</text:p>
          </table:table-cell>
          <table:covered-table-cell/>
          <table:table-cell office:value-type="float" office:value="209737.92" table:style-name="ce20">
            <text:p>209737,9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23:050002:1847</text:p>
          </table:table-cell>
          <table:covered-table-cell/>
          <table:table-cell office:value-type="float" office:value="185750.88" table:style-name="ce20">
            <text:p>185750,8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23:050002:1848</text:p>
          </table:table-cell>
          <table:covered-table-cell/>
          <table:table-cell office:value-type="float" office:value="205971.36" table:style-name="ce20">
            <text:p>205971,3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23:050002:1856</text:p>
          </table:table-cell>
          <table:covered-table-cell/>
          <table:table-cell office:value-type="float" office:value="122710.56" table:style-name="ce20">
            <text:p>122710,5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23:050002:1858</text:p>
          </table:table-cell>
          <table:covered-table-cell/>
          <table:table-cell office:value-type="float" office:value="121917.6" table:style-name="ce20">
            <text:p>121917,6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23:050002:1865</text:p>
          </table:table-cell>
          <table:covered-table-cell/>
          <table:table-cell office:value-type="float" office:value="162556.79999999999" table:style-name="ce20">
            <text:p>162556,8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23:050002:1867</text:p>
          </table:table-cell>
          <table:covered-table-cell/>
          <table:table-cell office:value-type="float" office:value="228967.2" table:style-name="ce20">
            <text:p>228967,2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23:050002:198</text:p>
          </table:table-cell>
          <table:covered-table-cell/>
          <table:table-cell office:value-type="float" office:value="166323.35999999999" table:style-name="ce20">
            <text:p>166323,3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23:050002:231</text:p>
          </table:table-cell>
          <table:covered-table-cell/>
          <table:table-cell office:value-type="float" office:value="193085.76" table:style-name="ce20">
            <text:p>193085,7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23:050002:28</text:p>
          </table:table-cell>
          <table:covered-table-cell/>
          <table:table-cell office:value-type="float" office:value="259496.16" table:style-name="ce20">
            <text:p>259496,1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23:050002:325</text:p>
          </table:table-cell>
          <table:covered-table-cell/>
          <table:table-cell office:value-type="float" office:value="182182.56" table:style-name="ce20">
            <text:p>182182,5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23:050002:326</text:p>
          </table:table-cell>
          <table:covered-table-cell/>
          <table:table-cell office:value-type="float" office:value="162160.32000000001" table:style-name="ce20">
            <text:p>162160,3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23:050002:346</text:p>
          </table:table-cell>
          <table:covered-table-cell/>
          <table:table-cell office:value-type="float" office:value="146895.84" table:style-name="ce20">
            <text:p>146895,8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23:050002:374</text:p>
          </table:table-cell>
          <table:covered-table-cell/>
          <table:table-cell office:value-type="float" office:value="140948.64000000001" table:style-name="ce20">
            <text:p>140948,6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23:050002:376</text:p>
          </table:table-cell>
          <table:covered-table-cell/>
          <table:table-cell office:value-type="float" office:value="121917.6" table:style-name="ce20">
            <text:p>121917,6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23:050002:377</text:p>
          </table:table-cell>
          <table:covered-table-cell/>
          <table:table-cell office:value-type="float" office:value="131234.88" table:style-name="ce20">
            <text:p>131234,8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23:050002:401</text:p>
          </table:table-cell>
          <table:covered-table-cell/>
          <table:table-cell office:value-type="float" office:value="225200.64000000001" table:style-name="ce20">
            <text:p>225200,6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23:050002:410</text:p>
          </table:table-cell>
          <table:covered-table-cell/>
          <table:table-cell office:value-type="float" office:value="105967.2" table:style-name="ce20">
            <text:p>105967,2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23:050002:421</text:p>
          </table:table-cell>
          <table:covered-table-cell/>
          <table:table-cell office:value-type="float" office:value="157006.07999999999" table:style-name="ce20">
            <text:p>157006,0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23:050002:431</text:p>
          </table:table-cell>
          <table:covered-table-cell/>
          <table:table-cell office:value-type="float" office:value="197248.8" table:style-name="ce20">
            <text:p>197248,8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23:050002:49</text:p>
          </table:table-cell>
          <table:covered-table-cell/>
          <table:table-cell office:value-type="float" office:value="89208" table:style-name="ce20">
            <text:p>89208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23:050002:513</text:p>
          </table:table-cell>
          <table:covered-table-cell/>
          <table:table-cell office:value-type="float" office:value="142931.04" table:style-name="ce20">
            <text:p>142931,0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23:050002:5147</text:p>
          </table:table-cell>
          <table:covered-table-cell/>
          <table:table-cell office:value-type="float" office:value="115177.44" table:style-name="ce20">
            <text:p>115177,4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23:050002:5228</text:p>
          </table:table-cell>
          <table:covered-table-cell/>
          <table:table-cell office:value-type="float" office:value="91388.64" table:style-name="ce20">
            <text:p>91388,6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23:050002:526</text:p>
          </table:table-cell>
          <table:covered-table-cell/>
          <table:table-cell office:value-type="float" office:value="105661.92" table:style-name="ce20">
            <text:p>105661,9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23:050002:527</text:p>
          </table:table-cell>
          <table:covered-table-cell/>
          <table:table-cell office:value-type="float" office:value="121322.88" table:style-name="ce20">
            <text:p>121322,8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23:050002:529</text:p>
          </table:table-cell>
          <table:covered-table-cell/>
          <table:table-cell office:value-type="float" office:value="75873.78" table:style-name="ce20">
            <text:p>75873,7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23:050002:530</text:p>
          </table:table-cell>
          <table:covered-table-cell/>
          <table:table-cell office:value-type="float" office:value="154032.48000000001" table:style-name="ce20">
            <text:p>154032,4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23:050002:531</text:p>
          </table:table-cell>
          <table:covered-table-cell/>
          <table:table-cell office:value-type="float" office:value="137911.9" table:style-name="ce20">
            <text:p>137911,9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23:050002:532</text:p>
          </table:table-cell>
          <table:covered-table-cell/>
          <table:table-cell office:value-type="float" office:value="115055.24" table:style-name="ce20">
            <text:p>115055,2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23:050002:534</text:p>
          </table:table-cell>
          <table:covered-table-cell/>
          <table:table-cell office:value-type="float" office:value="122908.8" table:style-name="ce20">
            <text:p>122908,8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23:050002:536</text:p>
          </table:table-cell>
          <table:covered-table-cell/>
          <table:table-cell office:value-type="float" office:value="146697.60000000001" table:style-name="ce20">
            <text:p>146697,6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23:050002:542</text:p>
          </table:table-cell>
          <table:covered-table-cell/>
          <table:table-cell office:value-type="float" office:value="139560.95999999999" table:style-name="ce20">
            <text:p>139560,9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23:050002:544</text:p>
          </table:table-cell>
          <table:covered-table-cell/>
          <table:table-cell office:value-type="float" office:value="122115.84" table:style-name="ce20">
            <text:p>122115,8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23:050002:545</text:p>
          </table:table-cell>
          <table:covered-table-cell/>
          <table:table-cell office:value-type="float" office:value="133217.28" table:style-name="ce20">
            <text:p>133217,2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23:050002:546</text:p>
          </table:table-cell>
          <table:covered-table-cell/>
          <table:table-cell office:value-type="float" office:value="221963.04" table:style-name="ce20">
            <text:p>221963,0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23:050002:549</text:p>
          </table:table-cell>
          <table:covered-table-cell/>
          <table:table-cell office:value-type="float" office:value="173460" table:style-name="ce20">
            <text:p>173460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23:050002:550</text:p>
          </table:table-cell>
          <table:covered-table-cell/>
          <table:table-cell office:value-type="float" office:value="159384.95999999999" table:style-name="ce20">
            <text:p>159384,9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23:050002:551</text:p>
          </table:table-cell>
          <table:covered-table-cell/>
          <table:table-cell office:value-type="float" office:value="160376.16" table:style-name="ce20">
            <text:p>160376,1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23:050002:552</text:p>
          </table:table-cell>
          <table:covered-table-cell/>
          <table:table-cell office:value-type="float" office:value="138371.51999999999" table:style-name="ce20">
            <text:p>138371,5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23:050002:556</text:p>
          </table:table-cell>
          <table:covered-table-cell/>
          <table:table-cell office:value-type="float" office:value="151653.6" table:style-name="ce20">
            <text:p>151653,6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23:050002:558</text:p>
          </table:table-cell>
          <table:covered-table-cell/>
          <table:table-cell office:value-type="float" office:value="133812" table:style-name="ce20">
            <text:p>133812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23:050002:559</text:p>
          </table:table-cell>
          <table:covered-table-cell/>
          <table:table-cell office:value-type="float" office:value="138966.24" table:style-name="ce20">
            <text:p>138966,2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23:050002:560</text:p>
          </table:table-cell>
          <table:covered-table-cell/>
          <table:table-cell office:value-type="float" office:value="226588.32" table:style-name="ce20">
            <text:p>226588,3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23:050002:561</text:p>
          </table:table-cell>
          <table:covered-table-cell/>
          <table:table-cell office:value-type="float" office:value="153636" table:style-name="ce20">
            <text:p>153636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23:050002:567</text:p>
          </table:table-cell>
          <table:covered-table-cell/>
          <table:table-cell office:value-type="float" office:value="175640.64" table:style-name="ce20">
            <text:p>175640,6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23:050002:598</text:p>
          </table:table-cell>
          <table:covered-table-cell/>
          <table:table-cell office:value-type="float" office:value="139562.07999999999" table:style-name="ce20">
            <text:p>139562,0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23:050002:601</text:p>
          </table:table-cell>
          <table:covered-table-cell/>
          <table:table-cell office:value-type="float" office:value="130441.92" table:style-name="ce20">
            <text:p>130441,9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23:050002:603</text:p>
          </table:table-cell>
          <table:covered-table-cell/>
          <table:table-cell office:value-type="float" office:value="126595.98" table:style-name="ce20">
            <text:p>126595,9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23:050002:606</text:p>
          </table:table-cell>
          <table:covered-table-cell/>
          <table:table-cell office:value-type="float" office:value="121322.88" table:style-name="ce20">
            <text:p>121322,8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23:050002:607</text:p>
          </table:table-cell>
          <table:covered-table-cell/>
          <table:table-cell office:value-type="float" office:value="150265.92000000001" table:style-name="ce20">
            <text:p>150265,9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23:050002:608</text:p>
          </table:table-cell>
          <table:covered-table-cell/>
          <table:table-cell office:value-type="float" office:value="94560.48" table:style-name="ce20">
            <text:p>94560,4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23:050002:610</text:p>
          </table:table-cell>
          <table:covered-table-cell/>
          <table:table-cell office:value-type="float" office:value="126477.12" table:style-name="ce20">
            <text:p>126477,1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23:050002:611</text:p>
          </table:table-cell>
          <table:covered-table-cell/>
          <table:table-cell office:value-type="float" office:value="99516.479999999996" table:style-name="ce20">
            <text:p>99516,4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23:050002:614</text:p>
          </table:table-cell>
          <table:covered-table-cell/>
          <table:table-cell office:value-type="float" office:value="114780.96" table:style-name="ce20">
            <text:p>114780,9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23:050002:616</text:p>
          </table:table-cell>
          <table:covered-table-cell/>
          <table:table-cell office:value-type="float" office:value="118745.76" table:style-name="ce20">
            <text:p>118745,7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23:050002:620</text:p>
          </table:table-cell>
          <table:covered-table-cell/>
          <table:table-cell office:value-type="float" office:value="389739.84" table:style-name="ce20">
            <text:p>389739,8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23:050002:623</text:p>
          </table:table-cell>
          <table:covered-table-cell/>
          <table:table-cell office:value-type="float" office:value="121917.6" table:style-name="ce20">
            <text:p>121917,6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23:050002:624</text:p>
          </table:table-cell>
          <table:covered-table-cell/>
          <table:table-cell office:value-type="float" office:value="84780.18" table:style-name="ce20">
            <text:p>84780,1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23:050002:627</text:p>
          </table:table-cell>
          <table:covered-table-cell/>
          <table:table-cell office:value-type="float" office:value="116961.60000000001" table:style-name="ce20">
            <text:p>116961,6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23:050002:628</text:p>
          </table:table-cell>
          <table:covered-table-cell/>
          <table:table-cell office:value-type="float" office:value="89005.04" table:style-name="ce20">
            <text:p>89005,0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23:050002:629</text:p>
          </table:table-cell>
          <table:covered-table-cell/>
          <table:table-cell office:value-type="float" office:value="133217.28" table:style-name="ce20">
            <text:p>133217,2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23:050002:670</text:p>
          </table:table-cell>
          <table:covered-table-cell/>
          <table:table-cell office:value-type="float" office:value="96542.88" table:style-name="ce20">
            <text:p>96542,8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23:050002:7</text:p>
          </table:table-cell>
          <table:covered-table-cell/>
          <table:table-cell office:value-type="float" office:value="74934.720000000001" table:style-name="ce20">
            <text:p>74934,7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23:050002:772</text:p>
          </table:table-cell>
          <table:covered-table-cell/>
          <table:table-cell office:value-type="float" office:value="174136.24" table:style-name="ce20">
            <text:p>174136,2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23:050002:776</text:p>
          </table:table-cell>
          <table:covered-table-cell/>
          <table:table-cell office:value-type="float" office:value="72555.839999999997" table:style-name="ce20">
            <text:p>72555,8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23:050002:78</text:p>
          </table:table-cell>
          <table:covered-table-cell/>
          <table:table-cell office:value-type="float" office:value="146499.35999999999" table:style-name="ce20">
            <text:p>146499,3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23:050002:787</text:p>
          </table:table-cell>
          <table:covered-table-cell/>
          <table:table-cell office:value-type="float" office:value="188129.76" table:style-name="ce20">
            <text:p>188129,7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23:050002:790</text:p>
          </table:table-cell>
          <table:covered-table-cell/>
          <table:table-cell office:value-type="float" office:value="113971.92" table:style-name="ce20">
            <text:p>113971,9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23:050002:791</text:p>
          </table:table-cell>
          <table:covered-table-cell/>
          <table:table-cell office:value-type="float" office:value="175838.88" table:style-name="ce20">
            <text:p>175838,8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23:050002:799</text:p>
          </table:table-cell>
          <table:covered-table-cell/>
          <table:table-cell office:value-type="float" office:value="221235.84" table:style-name="ce20">
            <text:p>221235,8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23:050002:800</text:p>
          </table:table-cell>
          <table:covered-table-cell/>
          <table:table-cell office:value-type="float" office:value="168321.57" table:style-name="ce20">
            <text:p>168321,5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23:050002:801</text:p>
          </table:table-cell>
          <table:covered-table-cell/>
          <table:table-cell office:value-type="float" office:value="244429.92" table:style-name="ce20">
            <text:p>244429,9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23:050002:808</text:p>
          </table:table-cell>
          <table:covered-table-cell/>
          <table:table-cell office:value-type="float" office:value="141543.35999999999" table:style-name="ce20">
            <text:p>141543,3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23:050002:811</text:p>
          </table:table-cell>
          <table:covered-table-cell/>
          <table:table-cell office:value-type="float" office:value="170288.16" table:style-name="ce20">
            <text:p>170288,1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23:050002:86</text:p>
          </table:table-cell>
          <table:covered-table-cell/>
          <table:table-cell office:value-type="float" office:value="165332.16" table:style-name="ce20">
            <text:p>165332,1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23:050002:92</text:p>
          </table:table-cell>
          <table:covered-table-cell/>
          <table:table-cell office:value-type="float" office:value="150265.92000000001" table:style-name="ce20">
            <text:p>150265,9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23:050002:923</text:p>
          </table:table-cell>
          <table:covered-table-cell/>
          <table:table-cell office:value-type="float" office:value="153437.76000000001" table:style-name="ce20">
            <text:p>153437,7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23:050002:926</text:p>
          </table:table-cell>
          <table:covered-table-cell/>
          <table:table-cell office:value-type="float" office:value="202601.28" table:style-name="ce20">
            <text:p>202601,2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23:050002:943</text:p>
          </table:table-cell>
          <table:covered-table-cell/>
          <table:table-cell office:value-type="float" office:value="133597.88" table:style-name="ce20">
            <text:p>133597,8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23:050002:959</text:p>
          </table:table-cell>
          <table:covered-table-cell/>
          <table:table-cell office:value-type="float" office:value="99714.72" table:style-name="ce20">
            <text:p>99714,7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23:050002:967</text:p>
          </table:table-cell>
          <table:covered-table-cell/>
          <table:table-cell office:value-type="float" office:value="104868.96" table:style-name="ce20">
            <text:p>104868,9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23:050002:987</text:p>
          </table:table-cell>
          <table:covered-table-cell/>
          <table:table-cell office:value-type="float" office:value="111212.64" table:style-name="ce20">
            <text:p>111212,6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4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21">
            <text:p>267</text:p>
          </table:table-cell>
          <table:table-cell office:value-type="string" table:number-columns-spanned="2" table:number-rows-spanned="1" table:style-name="ce2">
            <text:p>22:23:050002:998</text:p>
          </table:table-cell>
          <table:covered-table-cell/>
          <table:table-cell office:value-type="float" office:value="97137.600000000006" table:style-name="ce22">
            <text:p>97137,6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7">
            <text:p>24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3:05000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23:05000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23:05000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23:050002:11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3:0500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3:05000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3:05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3:0500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3:05000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3:0500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3:05000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3:0500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3:05000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3:05000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3:050002:12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3:05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3:050002:13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3:05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3:05000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3:050002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3:05000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3:05000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3:05000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3:05000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3:05000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3:05000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3:05000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3:05000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3:050002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3:050002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3:050002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3:050002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3:05000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3:050002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3:050002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3:050002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3:050002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3:050002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3:050002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3:0500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3:050002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3:050002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3:050002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50002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050002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050002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3:05000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3:05000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3:050002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3:05000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3:05000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3:05000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3:05000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3:050002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3:050002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3:050002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3:050002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3:050002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3:05000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3:05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3:05000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3:05000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3:050002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3:050002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3:050002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3:05000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3:05000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3:05000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3:050002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3:050002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3:050002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3:05000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3:05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3:05000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3:05000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3:050002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3:05000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3:05000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3:05000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3:0500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3:05000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3:05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3:05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3:05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3:05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3:05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3:05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3:05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3:05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3:05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3:05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3:05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3:05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3:05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3:05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3:05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3:050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3:0500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3:0500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3:050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3:05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3:05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3:05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3:050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3:05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3:050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3:05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3:05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3:050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3:05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3:05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3:0500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3:0500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3:0500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3:0500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3:0500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3:0500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3:0500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3:0500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3:0500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3:05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3:05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3:05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3:0500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3:0500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3:0500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3:0500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3:050002: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7:0303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7:0303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7:0303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7:0303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7:0303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7:0303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7:0303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7:0303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7:0303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7:0303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7:0303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7:0303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7:0303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7:0303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7:0303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7:03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7:0303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7:0303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7:0303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7:0303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7:0303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7:0303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7:0303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7:0303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7:030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7:030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7:030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7:0303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7:0303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7:0303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7:0303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7:0303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7:0303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7:0303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7:0303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7:0303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7:0303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7:0303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7:0303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7:0303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7:0303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7:0303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7:0303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7:0303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7:0303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7:0303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7:0303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7:0303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7:0303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7:0303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7:0303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7:0303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7:0303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7:0303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7:0303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7:0303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7:0303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7:0303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7:0303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7:0303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7:0303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7:0303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7:0303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7:030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7:0303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7:0303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7:0303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7:0303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7:0303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7:0303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7:0303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7:03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7:030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21">
            <text:p>203</text:p>
          </table:table-cell>
          <table:table-cell office:value-type="string" table:number-columns-spanned="3" table:number-rows-spanned="1" table:style-name="ce2">
            <text:p>22:27:03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1F265BD44F0D38FBC5D687964888012B53900635D11CAA1DD54B35BB93C86F21B6B916B79147E6E953BA1B1FBD805892A08DEE1A34DAA77B43A829A88EF8D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09T06:21:14Z</meta:creation-date>
    <dc:date>2024-09-09T06:21:14Z</dc:date>
  </office:meta>
</office:document-meta>
</file>